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Anno 201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sto complessivo personale a tempo indetermin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egoria A              € 69.834.866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egoria B              € 45.176.872,0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sto del personale a tempo indeterminato assegnato in diretta collaboraz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egoria A              € 1.889.407,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egoria B              € 1.435.606,80</text:p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napoli</meta:initial-creator>
    <dc:creator>vnapoli</dc:creator>
    <meta:creation-date>2016-06-23T13:10:36Z</meta:creation-date>
    <dc:date>2016-06-23T13:11:01Z</dc:date>
  </office:meta>
</office:document-meta>
</file>